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Classes e Docentes - 2026 Nº de vagas total 1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: Associação de Moradores do Jardim São Franscisc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Endereço: Av. Aracaju, 177 - Jardim Santa Rita, Guarulhos - SP, 07143-2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ala Horário m² Período Modalidade¹ Vagas 1º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sponsável2º Responsáve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3º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107:00 - 12:0026,64Manhã Berçário I 25 Joice Juliana Hanna 13:00 - 17:00 Tarde Berçário I 25 Joice Juliana Hann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207:00 - 12:0021,70Manhã Berçário I 25 Nairy Lourrane 13:00 - 17:00 Tarde Berçário I 25 Nairy Lourrane 307:00 - 12:0034,21Manhã Maternal 25 Brun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3:00 - 17:00 Tarde Maternal 25 Brun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" office:value-type="string" calcext:value-type="string">
            <text:p>407:00 - 12:0035,51Manhã Berçário II 28 Leticia Bueno Adriana 13:00 - 17:00 Tarde Berçário II 28 Leticia Bueno Adriana 507:00 - 12:0018,34Manhã Berçário II 22 Leticia Rios Emilia 13:00 - 18:00 Tarde Berçário II 22 Leticia Rios Emilia 607:00 - 12:00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7:00 Tar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707:00 - 12:00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7:00 Tar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807:00 - 12:00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7:00 Tar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Modalidade 5h 10h Total 25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Berçário I 0 #REF! #REF!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Berçário II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Maternal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stágio I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stágio II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Educação Esp. 0 0Guarulhos, 2/4/2026 Total 0 0 #REF!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SILENE AP. DE ARAUJ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Nome do Diretor/Coordenador Pedagógic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Diretor/Coordenador Pedagógico Presidente da Entidade RG.: RG.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4º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